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4c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c4c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de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ede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f1f1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2c2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76" style:family="table-cell" style:parent-style-name="Default">
      <style:table-cell-properties style:rotation-align="none"/>
      <style:text-properties fo:color="#9393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9999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'Times New Roman'" fo:font-size="32pt" fo:font-style="normal" fo:text-shadow="none" style:text-underline-style="none" fo:font-weight="normal" style:font-size-asian="32pt" style:font-style-asian="normal" style:font-weight-asian="normal" style:font-name-complex="'Times New Roman'" style:font-size-complex="32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fo:color="#f2f200" style:text-outline="false" style:text-line-through-style="none" style:text-line-through-type="none" style:font-name="'Times New Roman'" fo:font-size="32pt" fo:font-style="normal" fo:text-shadow="none" style:text-underline-style="none" fo:font-weight="normal" style:font-size-asian="32pt" style:font-style-asian="normal" style:font-weight-asian="normal" style:font-name-complex="'Times New Roman'" style:font-size-complex="32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cbc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bcbc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'Courier New'" fo:font-size="3pt" fo:font-style="normal" fo:text-shadow="none" style:text-underline-style="none" fo:font-weight="bold" style:font-size-asian="3pt" style:font-style-asian="normal" style:font-weight-asian="bold" style:font-name-complex="'Courier New'" style:font-size-complex="3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'Courier New'" fo:font-size="3pt" fo:font-style="normal" fo:text-shadow="none" style:text-underline-style="none" fo:font-weight="bold" style:font-size-asian="3pt" style:font-style-asian="normal" style:font-weight-asian="bold" style:font-name-complex="'Courier New'" style:font-size-complex="3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9393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f1f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be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ebe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f4f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a2a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949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8f8f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0f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fe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efe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f6f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0f0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0f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f0f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f5f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f3f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4a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f2f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f3f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7a700" style:text-outline="false" style:text-line-through-style="none" style:text-line-through-type="none" style:font-name="'Courier New'" fo:font-size="9pt" fo:font-style="normal" fo:text-shadow="none" style:text-underline-style="none" fo:font-weight="normal" style:font-size-asian="9pt" style:font-style-asian="normal" style:font-weight-asian="normal" style:font-name-complex="'Courier New'" style:font-size-complex="9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a7a700" style:text-outline="false" style:text-line-through-style="none" style:text-line-through-type="none" style:font-name="'Courier New'" fo:font-size="9pt" fo:font-style="normal" fo:text-shadow="none" style:text-underline-style="none" fo:font-weight="normal" style:font-size-asian="9pt" style:font-style-asian="normal" style:font-weight-asian="normal" style:font-name-complex="'Courier New'" style:font-size-complex="9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959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0f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f6f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f5f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2f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4d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1f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nspecPrag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sentupidora e Dedetizador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No CEVS: 351630901-812-000026-1-5/CNPJ: 18.736.575/0001-32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MATRIZ: RUA TRINTA, 210- JD ARPOARDOR-FRANCISCO MORATO-SP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REPRESENTANTE: PROTEC PRESTADORA DE SERVIÇOS - CNPJ: 54.856.002/0001-0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TELEFONE: (11) 5839-1457 / (11) 91528-4843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FOR VIEATWORT AUS DE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CLIENTE: ASSOCIAÇÃO BENEFICENTE RAIOS DE SOL BRILHANTES END: PRAÇA OROBÓ, N° 47 BAIRRO: JD PRESIDENTE DUTRA CNPJ: 04.226.461/0002-19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CIDADE: GUARULHOS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I.E: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по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CEP: 07172-030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TEL: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LAUDO TÉCNICO: SANITIZAÇÃO / DESINSETIZAÇÃO / DESRATIZAÇÃOVERY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PRODUTOS UTILIZADOS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ОТАЯТКОР DEVEMOIRGIN TO ATAG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COMBACTER PRO-DOMINIUS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LANKRON 2,5 ME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DDPV 1000-FERSOL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CYPEREX 25 CE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RIGON GS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Reg. M.S 3.3308.044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Reg. M.S 3.0425.0085.001-3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FICHA TÉCNICA - ANEXA FICHA TÉCNICA - ANEXA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Reg. M.S 3.0425.0127.001-0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FICHA TÉCNICA - ANEXA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Reg. M.S 3.0425.0046.001-0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FICHA TÉCNICA - ANEXA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Reg. M.S 3.0425.0080.001-6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FICHA TÉCNICA - ANEXA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BLOCO PARAFINADO RIGON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Reg. M.S 3.0425.0061.001-2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FICHA TÉCNICA - ANEXA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COLT PLUS GEL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Reg. M.S 3.0425.0124.001-4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FICHA TÉCNICA - ANEX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FORMITEK GEL TERMIDOR 25 CE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Reg. M.S 3.0425.0090.001-0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FICHA TÉCNICA - ANEXA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FICHA TÉCNICA - ANEXA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Reg. M.S 3.0404.0029.001-1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table:formula="of:=produto segue aplicação e regras especificas bal" office:value-type="string" office:string-value="" calcext:value-type="error">
            <text:p>Err:509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DE ACORDO COM ESTABELECIMENTO E GRAU DE INFESTAÇÕES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UDBAL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METODOLOGIA: Desinsetização pelo processo de pulverização, com equipamentos de pressão, que produzem leques, com pressão entre 30 a 60 ib/pol2(2,1-4,2 kg/(cm20) e geram gotas eletivamente grandes entre 300 a 500 micra. Atingindo todos locais (frestas e esconderijos).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A-INTRADOMICILIO: APLICAÇÃO DE INSETICIDA REALIZADO DENTRO DO ESTABELECIMENTO B-PERI-DOMICILIO: APLICAÇÃO AO REDOR DO ESTABELECIMENTO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C-APLICAÇÃO RESIDUAL - PERI LOCAL: É APLICAÇÃO DE PRODUTO RESIDUAL AO REDOR DOS FOCOS PERMANENTES DE ISENTOS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METODOLOGIA: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Desratização, porta iscas, com granulados, parafinadas e sementes de girassol, especificas para roedores.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MEDIDAS DE SEGURANÇA: NÃO PERMANECER NO AMBIENTE DURANTE A APLICAÇÃO, SEGUIR ORIENTAÇÃO TÉCNICAS, APÓS EXECUÇÃO DOS SERVIÇOS.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TELEFONE DE EMERGÊNCIA: (11)-5012-5211 5011-51110800-48110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PRES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INSETICIDAS = ANTIDOTOS: ATROPINA E OXIMAS / TRATAMENTO SINTOMATICO E HISTAMIGO SERVEOS QUIMICOS - ORGANOSFOSFORATO E PIRETRÓIDE)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DEDETIZAÇÃO DESENTUPIDORA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CNRJ18736.575/0001-32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string" calcext:value-type="string">
            <text:p>CEVS: 351.630.901-812-000026-1-5 FONE: (11) 4488-00034881-5712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float" office:value="990201" calcext:value-type="float">
            <text:p>990201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***esent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BIG STRIC. recon 3 000036 1 10 726 70 10001 22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MATRIZ: RUA TRINTA, 210-JD ARPOARDOR-FRANCISCO MORATO-SP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6253DCRUM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DRAGES ARECIDORA RINCOS Cam. rs are a02 10001 BE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string" calcext:value-type="string">
            <text:p>SANITIZAÇÃO - DESINSETIZAÇÃO - DESRATIZAÇÃO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DATA DE EXECUÇÃO: 09 DE AGOSTO DE 2025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string" calcext:value-type="string">
            <text:p>SERVIÇOS PRESTADOS: DESINSETIZAÇÃO/DESRATIZAÇÃO / SANITIZAÇÃO GARANTIA: 180 DIAS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13.09 TO POARS CMS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er</text:p>
          </table:table-cell>
          <table:table-cell table:number-columns-repeated="1023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33T QQUAL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PRODUTO UTILIZADO: CIPEREX 250 CE/DDVP/RIGONS GS/COMBACTER PRO QUANTIDADE: 300 ML P/ 60 LITROS DE ÁGUA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CONTRATO: SEMESTRAL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string" calcext:value-type="string">
            <text:p>DATA DE VENCIMENTO: 09 DE FEVEREIRO DE 2026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АХЛИА-АТИЗЯТ АНОМ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UKLONS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string" calcext:value-type="string">
            <text:p>DEE SE MOO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OBS: SANITIZAÇÃO É UM SERVIÇO DE HIGIENIZAÇÃO DO AMBIENTE, COM DESINFETANTE A BASE DE AMÔNIA QUATERNARIA. (COMBACTER 800 PRO)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2.MA.7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800.25+0.8 2.M.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EQUIPE TÉCNICA: JOÃO BATISTA - CARLOS - CAIO-JUNIOR SPOEM</text:p>
          </table:table-cell>
          <table:table-cell table:number-columns-repeated="1023"/>
        </table:table-row>
        <table:table-row table:style-name="ro1">
          <table:table-cell table:style-name="ce128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float" office:value="20150918" calcext:value-type="float">
            <text:p>20150918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WODIA QURAN GODJE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18" office:value-type="string" calcext:value-type="string">
            <text:p>AXTIMA-ADIKOST ANDER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LAS 0.2560 E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string" calcext:value-type="string">
            <text:p>OBS: DETALHAMENTO DE PRODUTOS UTILIZADOS - ANEXO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2014 TOO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calcext:value-type="string">
            <text:p>JUNGTIMAOR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PRODUTOS AUTORIZADOS PELO MINISTÉRIO DA SAÚDE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string" calcext:value-type="string">
            <text:p>LAUDO TÉCNICO E CERTIFICADO É EMITIDO CONFORME PRECONIZA A PORTARIA CVS 9-DE 06/11/2000 ITEM 3.12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string" calcext:value-type="string">
            <text:p>mosqu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sup 02530 ab adamaglups mos u siriamaliels autog mango (05) +-15] 5 dl 04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46" office:value-type="string" calcext:value-type="string">
            <text:p>Gothishnodes aus) of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08 de empel metallic tap bod obago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0030029ums zal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string" calcext:value-type="string">
            <text:p>OTVIMLARRATES OF ORTHOS JAR AGOITZA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37" office:value-type="string" calcext:value-type="string">
            <text:p>OTREME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38 20001 200 100 OF ALURA2SH TUGDAY 30 MADINA 304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AJADARA OLITIMONIAL-A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string" calcext:value-type="string">
            <text:p>DO ALKA:OLDIMO4-1839-8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57" office:value-type="string" calcext:value-type="string">
            <text:p>OF 2072200TURVAMA94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13-JADI JAKA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59" office:value-type="string" calcext:value-type="string">
            <text:p>side29 TAROTOGOTIN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Jozanty of a lista aubeluang Pend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61" office:value-type="string" calcext:value-type="string">
            <text:p>ОАЗАДЫЧА А атилаца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56" office:value-type="string" calcext:value-type="string">
            <text:p>ARO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12 ОТИНМАТАЙТ</text:p>
          </table:table-cell>
          <table:table-cell table:number-columns-repeated="1023"/>
        </table:table-row>
        <table:table-row table:style-name="ro1">
          <table:table-cell table:style-name="ce162" office:value-type="string" calcext:value-type="string">
            <text:p>AQWARUDES 30 IM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63" office:value-type="string" calcext:value-type="string">
            <text:p>INSPEC PRAG PRESTADORA DE SERVICOS DEDETIZAÇÃO DESENTUPIDORA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CNPJ/18.736.575/0001-32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CEVS: 351.630.901-812-000026-1-5 FONE: (11) 4488-0003 / 4881-5712</text:p>
          </table:table-cell>
          <table:table-cell table:number-columns-repeated="1023"/>
        </table:table-row>
        <table:table-row table:style-name="ro1">
          <table:table-cell table:style-name="ce165"/>
          <table:table-cell table:number-columns-repeated="1023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0" meta:object-count="0"/>
    <meta:generator>LibreOfficeDev/6.0.5.2$Linux_X86_64 LibreOffice_project/</meta:generator>
  </office:meta>
</office:document-meta>
</file>